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verdana, helvetica, 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Arial" fo:font-size="12pt" fo:language="it" fo:country="IT" style:font-name-asian="Courier New" style:font-size-asian="12pt" style:font-name-complex="Courier New" style:font-size-complex="12pt"/>
    </style:style>
    <style:style style:name="P2" style:family="paragraph" style:parent-style-name="Standard">
      <style:paragraph-properties style:text-autospace="none"/>
      <style:text-properties style:font-name="Arial" fo:font-size="12pt" fo:language="it" fo:country="IT" fo:font-weight="bold" style:font-name-asian="Courier New" style:font-size-asian="12pt" style:font-weight-asian="bold" style:font-name-complex="Courier New" style:font-size-complex="12pt" style:font-weight-complex="bold"/>
    </style:style>
    <style:style style:name="P3" style:family="paragraph" style:parent-style-name="Standard">
      <style:paragraph-properties style:text-autospace="none"/>
      <style:text-properties style:font-name="Arial" fo:font-size="12pt" fo:language="it" fo:country="IT" fo:background-color="#ffffff" style:font-name-asian="Courier New" style:font-size-asian="12pt" style:font-name-complex="Courier New" style:font-size-complex="12pt"/>
    </style:style>
    <style:style style:name="P4" style:family="paragraph" style:parent-style-name="Standard">
      <style:paragraph-properties fo:text-align="start" style:justify-single-word="false" style:text-autospace="none"/>
      <style:text-properties style:font-name="Arial" fo:font-size="12pt" fo:language="it" fo:country="IT" fo:background-color="#ffffff" style:font-name-asian="Courier New" style:font-size-asian="12pt" style:font-name-complex="Courier New" style:font-size-complex="12pt"/>
    </style:style>
    <style:style style:name="P5" style:family="paragraph" style:parent-style-name="Standard">
      <style:paragraph-properties style:text-autospace="none"/>
      <style:text-properties style:font-name="Arial" fo:font-size="12pt"/>
    </style:style>
    <style:style style:name="P6" style:family="paragraph" style:parent-style-name="Standard">
      <style:paragraph-properties style:text-autospace="none"/>
      <style:text-properties style:font-name="Arial" fo:font-size="12pt" style:font-size-asian="12pt" style:font-size-complex="12pt"/>
    </style:style>
    <style:style style:name="P7" style:family="paragraph" style:parent-style-name="Standard">
      <style:paragraph-properties style:text-autospace="none"/>
      <style:text-properties style:font-name="Arial" fo:font-size="12pt" fo:background-color="#ffffff"/>
    </style:style>
    <style:style style:name="P8" style:family="paragraph" style:parent-style-name="Standard">
      <style:paragraph-properties style:text-autospace="none"/>
      <style:text-properties style:font-name="Arial" fo:font-size="18pt" fo:language="it" fo:country="IT" style:font-name-asian="Courier New" style:font-size-asian="18pt" style:font-name-complex="Courier New" style:font-size-complex="18pt"/>
    </style:style>
    <style:style style:name="P9" style:family="paragraph" style:parent-style-name="Standard">
      <style:paragraph-properties style:text-autospace="none"/>
      <style:text-properties style:font-name="Arial" fo:font-size="18pt" fo:language="it" fo:country="IT" fo:background-color="#ffffff" style:font-name-asian="Courier New" style:font-size-asian="18pt" style:font-name-complex="Courier New" style:font-size-complex="18pt"/>
    </style:style>
    <style:style style:name="P10" style:family="paragraph" style:parent-style-name="Standard">
      <style:paragraph-properties style:text-autospace="none"/>
      <style:text-properties style:font-name="Arial" fo:font-size="18pt" style:font-size-asian="12pt" style:font-size-complex="12pt"/>
    </style:style>
    <style:style style:name="P11" style:family="paragraph" style:parent-style-name="Standard">
      <style:paragraph-properties style:text-autospace="none"/>
      <style:text-properties fo:color="#000000" style:font-name="Arial" fo:font-size="12pt" fo:background-color="#ffffff" style:font-size-asian="12pt" style:font-size-complex="12pt"/>
    </style:style>
    <style:style style:name="P12" style:family="paragraph" style:parent-style-name="Standard">
      <style:paragraph-properties style:text-autospace="none"/>
      <style:text-properties fo:font-variant="normal" fo:text-transform="none" fo:color="#000000" style:font-name="Arial" fo:font-size="12pt" fo:letter-spacing="normal" fo:language="it" fo:country="IT" fo:font-style="normal" fo:font-weight="normal" fo:background-color="#ffffff" style:font-name-asian="Courier New" style:font-size-asian="12pt" style:font-weight-asian="normal" style:font-name-complex="Courier New" style:font-size-complex="12pt" style:font-weight-complex="normal"/>
    </style:style>
    <style:style style:name="P13" style:family="paragraph" style:parent-style-name="Standard">
      <style:paragraph-properties fo:text-align="start" style:justify-single-word="false" style:text-autospace="none"/>
      <style:text-properties fo:font-variant="normal" fo:text-transform="none" fo:color="#000000" style:font-name="Arial" fo:font-size="12pt" fo:letter-spacing="normal" fo:language="it" fo:country="IT" fo:font-style="normal" fo:font-weight="normal" fo:background-color="#ffffff" style:font-name-asian="Courier New" style:font-size-asian="12pt" style:font-weight-asian="normal" style:font-name-complex="Courier New" style:font-size-complex="12pt" style:font-weight-complex="normal"/>
    </style:style>
    <style:style style:name="P14" style:family="paragraph" style:parent-style-name="Standard">
      <style:paragraph-properties style:text-autospace="non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style:text-autospace="none"/>
      <style:text-properties style:font-name="Arial" fo:font-size="12pt" fo:language="it" fo:country="IT" fo:font-weight="bold" style:font-name-asian="Courier New" style:font-size-asian="12pt" style:font-weight-asian="bold" style:font-name-complex="Courier New" style:font-size-complex="12pt" style:font-weight-complex="bold"/>
    </style:style>
    <style:style style:name="P16" style:family="paragraph" style:parent-style-name="Standard">
      <style:paragraph-properties style:text-autospace="none"/>
      <style:text-properties style:font-name="Arial" fo:font-size="12pt" fo:language="it" fo:country="IT" style:font-name-asian="Courier New" style:font-size-asian="12pt" style:font-name-complex="Courier New" style:font-size-complex="12pt"/>
    </style:style>
    <style:style style:name="P17" style:family="paragraph" style:parent-style-name="Standard">
      <style:paragraph-properties style:text-autospace="none"/>
      <style:text-properties style:font-name="Arial" fo:font-size="18pt" fo:language="it" fo:country="IT" fo:font-weight="bold" style:font-name-asian="Courier New" style:font-size-asian="18pt" style:font-weight-asian="bold" style:font-name-complex="Courier New" style:font-size-complex="18pt" style:font-weight-complex="bold"/>
    </style:style>
    <style:style style:name="P18" style:family="paragraph">
      <style:paragraph-properties fo:text-align="center"/>
    </style:style>
    <style:style style:name="T1" style:family="text">
      <style:text-properties fo:language="it" fo:country="IT" style:font-name-asian="Courier New" style:font-size-asian="12pt" style:font-name-complex="Courier New" style:font-size-complex="12pt"/>
    </style:style>
    <style:style style:name="T2" style:family="text">
      <style:text-properties fo:font-variant="normal" fo:text-transform="none" fo:color="#000000" style:font-name="Arial"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Arial" fo:letter-spacing="normal" fo:font-style="normal" fo:font-weight="normal" fo:background-color="#ffffff" style:font-size-asian="12pt" style:font-weight-asian="normal" style:font-size-complex="12pt" style:font-weight-complex="normal"/>
    </style:style>
    <style:style style:name="T4" style:family="text">
      <style:text-properties fo:font-variant="normal" fo:text-transform="none" fo:color="#000000" style:font-name="Arial" fo:letter-spacing="normal" fo:font-style="normal" fo:font-weight="normal" fo:background-color="#ffffff" style:font-weight-asian="normal" style:font-weight-complex="normal"/>
    </style:style>
    <style:style style:name="T5" style:family="text">
      <style:text-properties fo:font-variant="normal" fo:text-transform="none" fo:color="#000000" style:font-name="Arial" fo:letter-spacing="normal" fo:font-style="normal" fo:font-weight="normal" style:font-weight-asian="normal" style:font-weight-complex="normal"/>
    </style:style>
    <style:style style:name="T6" style:family="text">
      <style:text-properties fo:font-variant="normal" fo:text-transform="none" fo:color="#000000" style:font-name="Arial" fo:letter-spacing="normal" fo:language="it" fo:country="IT" fo:font-style="normal" fo:font-weight="normal" style:font-name-asian="Courier New" style:font-size-asian="12pt" style:font-weight-asian="normal" style:font-name-complex="Courier New" style:font-size-complex="12pt" style:font-weight-complex="normal"/>
    </style:style>
    <style:style style:name="T7" style:family="text">
      <style:text-properties fo:font-variant="normal" fo:text-transform="none" fo:color="#000000" style:font-name="Arial" fo:letter-spacing="normal" fo:language="it" fo:country="IT" fo:font-style="normal" fo:font-weight="normal" fo:background-color="#ffffff" style:font-name-asian="Courier New" style:font-size-asian="12pt" style:font-weight-asian="normal" style:font-name-complex="Courier New" style:font-size-complex="12pt" style:font-weight-complex="normal"/>
    </style:style>
    <style:style style:name="T8" style:family="text">
      <style:text-properties fo:font-variant="normal" fo:text-transform="none" fo:color="#000000" style:font-name="Arial" fo:letter-spacing="normal" fo:language="it" fo:country="IT" fo:font-style="normal" fo:font-weight="normal" fo:background-color="#ffffff" style:font-name-asian="Courier New" style:font-weight-asian="normal" style:font-name-complex="Courier New" style:font-weight-complex="normal"/>
    </style:style>
    <style:style style:name="T9" style:family="text">
      <style:text-properties fo:font-variant="normal" fo:text-transform="none" fo:color="#000000" fo:letter-spacing="normal" fo:font-style="normal" fo:font-weight="normal" fo:background-color="#ffffff" style:font-weight-asian="normal" style:font-weight-complex="normal"/>
    </style:style>
    <style:style style:name="T10" style:family="text">
      <style:text-properties fo:font-variant="normal" fo:text-transform="none" fo:color="#000000" fo:letter-spacing="normal" fo:language="it" fo:country="IT" fo:font-style="normal" fo:font-weight="normal" style:font-name-asian="Courier New" style:font-size-asian="12pt" style:font-weight-asian="normal" style:font-name-complex="Courier New" style:font-size-complex="12pt" style:font-weight-complex="normal"/>
    </style:style>
    <style:style style:name="T11" style:family="text">
      <style:text-properties fo:font-variant="normal" fo:text-transform="none" style:font-name="Arial" fo:letter-spacing="normal" fo:language="it" fo:country="IT" fo:font-style="normal" fo:font-weight="normal" style:font-name-asian="Courier New" style:font-weight-asian="normal" style:font-name-complex="Courier New" style:font-weight-complex="normal"/>
    </style:style>
    <style:style style:name="T12" style:family="text">
      <style:text-properties fo:font-variant="normal" fo:text-transform="none" fo:letter-spacing="normal" fo:language="it" fo:country="IT" fo:font-style="normal" fo:font-weight="normal" style:font-name-asian="Courier New" style:font-weight-asian="normal" style:font-name-complex="Courier New" style:font-weight-complex="normal"/>
    </style:style>
    <style:style style:name="T13" style:family="text">
      <style:text-properties fo:font-variant="normal" fo:text-transform="none" fo:color="#444444" style:font-name="trebuchet ms" fo:font-size="15pt" fo:letter-spacing="normal" fo:language="it" fo:country="IT" fo:font-style="normal" fo:font-weight="bold" style:font-name-asian="Courier New" style:font-size-asian="12pt" style:font-name-complex="Courier New" style:font-size-complex="12pt"/>
    </style:style>
    <style:style style:name="T14" style:family="text">
      <style:text-properties style:font-name="Arial" fo:language="it" fo:country="IT" style:font-name-asian="Courier New" style:font-size-asian="12pt" style:font-name-complex="Courier New" style:font-size-complex="12pt"/>
    </style:style>
    <style:style style:name="T15" style:family="text">
      <style:text-properties fo:background-color="#ffffff"/>
    </style:style>
    <style:style style:name="T16" style:family="text">
      <style:text-properties fo:background-color="#ffffff" style:font-size-asian="12pt" style:font-size-complex="12pt"/>
    </style:style>
    <style:style style:name="T17" style:family="text">
      <style:text-properties style:font-size-asian="12pt" style:font-size-complex="12pt"/>
    </style:style>
    <style:style style:name="gr1" style:family="graphic">
      <style:graphic-properties svg:stroke-width="0.019cm" draw:marker-end="Estremità_20_linea_20_1" draw:fill="solid" draw:fill-color="#000000"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end="Estremità_20_linea_20_1" draw:fill="solid" draw:fill-color="#000000"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end="Estremità_20_linea_20_1" draw:fill="solid" draw:fill-color="#000000"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yber-Bullying an Schulen nimmt zu. Bereits jeder dritte Schüler betroffen (In Deutschland) </text:p>
      <text:p text:style-name="P1"/>
      <text:p text:style-name="P3">Unter Schülern ist es ein Psycho-Krieg. In sozialen Netzwerken, Chatforen und auf Game-Plattformen gibt es Beleidigungen, Bedrohungen und Verleumdungen.</text:p>
      <text:p text:style-name="P3">Das sogenannte Cyber-Mobbing ist das Thema der Studie von Media Education. Forschungsgruppen sagen, dass im vergangenen Jahr jeder vierte Schüler betroffen war. Im ersten Quartal dieses Jahres war, laut einer Umfrage von der Universität Münster, <text:s/>bereits jeder dritte.</text:p>
      <text:p text:style-name="P3">55 Prozent der Befragten gab zu, dass er es selbst war mindestens einmal den Autor.</text:p>
      <text:p text:style-name="P3">Die Bullies kommen meinst aus dem gleichen Umfeld des Opfers oder aus ganz unterschiedlichen Orten.</text:p>
      <text:p text:style-name="P7"><text:span text:style-name="T1">Die Ursache des Cyber-Mobbing ist oft ein längerer Konflikt, offen oder nicht. Ein Konflikt, der nicht </text:span><text:span text:style-name="T2">gelöst wurde. Es geht auf unterdrückte </text:span><text:span text:style-name="T6">Agg</text:span><text:span text:style-name="T6">ressivität. Diese wird durch Cyber-Mobbing-Attacken entladen.</text:span></text:p>
      <text:p text:style-name="P12">Lehrer sollten deshalb ein starkes Gefühl der Veränderung der Klassenklimas versuchen</text:p>
      <text:p text:style-name="P3">und E-Mobbing im Unterricht thematisieren. </text:p>
      <text:p text:style-name="P7"><text:span text:style-name="T1">Man </text:span><text:span text:style-name="T6">soll</text:span><text:span text:style-name="T14"> </text:span><text:span text:style-name="T1">die Bullies nicht locker lassen, sondern Beweis des Angriffs auf die Polizei bringen, und so <text:s/>werden sie intervenieren.</text:span></text:p>
      <text:p text:style-name="P4">Auch wenn Cyber-Mobbing selbst keine Straftat ist, kann sie von einzelnen Straftaten gebildet werden.</text:p>
      <text:p text:style-name="P3">Bestraft können Beleidigung, Diffamierung, Belästigung, Bedrohung und Verletzung des persönlichsten Leben durch Fotos werden.</text:p>
      <text:p text:style-name="P9"/>
      <text:p text:style-name="P8"/>
      <text:p text:style-name="P17">In Italien</text:p>
      <text:p text:style-name="P6"/>
      <text:p text:style-name="P6">Fast ein Fünftel der Jugendlichen <text:span text:style-name="T15">ist ein Opfer von Cyber-Bullying.</text:span></text:p>
      <text:p text:style-name="P5"><text:span text:style-name="T17">Von den etwa 5000 Befragten, hat 15% der italienischen Schüler </text:span><text:span text:style-name="T2">erklärt, dass sie</text:span></text:p>
      <text:p text:style-name="P6">Opfer von Cyberbullying waren; während der gleiche Prozentsatz hat gesagt, dass sie Bullies waren, gelegentlich oder wiederholt.</text:p>
      <text:p text:style-name="P6">Darüber hinaus war ein Junge von zwei in Italien einen<text:span text:style-name="T15"> Zeuge </text:span>von Cyber-Mobbing.</text:p>
      <text:p text:style-name="P5"><text:span text:style-name="T17">Die schulischen Leistungen und Probleme in der Familie sind die beiden Konstanten dieses Phänomens, die </text:span><text:span text:style-name="T2">schwerwiegende </text:span><text:span text:style-name="T17">psychologische Konsequenzen über die Opfer hat.</text:span></text:p>
      <text:p text:style-name="P5"><text:span text:style-name="T17">Opfer von Mobbing sind 40% der Schüler mit Eltern, die Alkohol </text:span><text:span text:style-name="T16">missbraucht</text:span><text:span text:style-name="T17">, während Bullies sind Kinder, die (in 44% der Fälle) in der Familie </text:span><text:span text:style-name="T3">misshandelt </text:span><text:span text:style-name="T2">werden.</text:span></text:p>
      <text:p text:style-name="P14"/>
      <text:p text:style-name="P14">Erinnere dass:</text:p>
      <text:p text:style-name="P5"><text:span text:style-name="T17">Bullies und Opfer </text:span><text:span text:style-name="T2">ähneln sich</text:span><text:span text:style-name="T17">. Sie sind beide </text:span><text:span text:style-name="T16">zerbrechlich,</text:span><text:span text:style-name="T17"> aber der Tyrann fühlt sich stärker, weil er in einer Gruppe ist.</text:span></text:p>
      <text:p text:style-name="P10"/>
      <text:p text:style-name="P1"/>
      <text:p text:style-name="P1"/>
      <text:p text:style-name="P1"/>
      <text:p text:style-name="P1"/>
      <text:p text:style-name="P1"/>
      <text:p text:style-name="P1"/>
      <text:p text:style-name="P1"/>
      <text:p text:style-name="P1"><text:soft-page-break/></text:p>
      <text:p text:style-name="P2">RIASSUNTO </text:p>
      <text:p text:style-name="P1">Cyber-Bullying ist ein typisches Phänomen der sozialen Netzwerke, Foren und Plattformen. </text:p>
      <text:p text:style-name="P1">Einer Schüler jeder vierte war Opfer von Cyber-Mobbing.</text:p>
      <text:p text:style-name="P1">Die schulischen Leistungen und Probleme in der Familie sind die beiden Konstanten dieses Phänomens.</text:p>
      <text:p text:style-name="P1">Wie das Opfer ist der Tyrann auch zerbrechlich. Er sieht stark aus, nur weil er oft in einer Gruppe ist.</text:p>
      <text:p text:style-name="P1"/>
      <text:p text:style-name="P1"/>
      <text:p text:style-name="P2"/>
      <text:p text:style-name="P2">GLOSSARIO</text:p>
      <text:p text:style-name="P1">Beleidigungen: insulti. <text:s text:c="38"/><text:span text:style-name="T4">Die Straftat: il reato.</text:span> <text:s text:c="2"/></text:p>
      <text:p text:style-name="P1">Bedrohungen: minacce. <text:s text:c="35"/><text:span text:style-name="T4">Die Abschnitte: paragrafi.</text:span></text:p>
      <text:p text:style-name="P1">Verleumdungen: calunnie. <text:s text:c="31"/><text:span text:style-name="T4">Die Belästigung: la molestia.</text:span></text:p>
      <text:p text:style-name="P1">Das Umfeld: l'ambiente. <text:s text:c="35"/><text:span text:style-name="T4">Die Verletzung: la violazione.</text:span> <text:s text:c="27"/></text:p>
      <text:p text:style-name="P1">Entladen: scaricare. <text:s text:c="41"/><text:span text:style-name="T4">Der Zeuge: il testimone.</text:span></text:p>
      <text:p text:style-name="P1"><text:span text:style-name="T5">Das Gefühl: la sensazione. <text:s text:c="30"/></text:span><text:span text:style-name="T9">Missbrauchen: abusare.</text:span></text:p>
      <text:p text:style-name="P5"><text:span text:style-name="T6">Die </text:span><text:span text:style-name="T2">Veränderung: il mutamento. <text:s text:c="23"/></text:span><text:span text:style-name="T7">Misshandeln: maltrattare.</text:span></text:p>
      <text:p text:style-name="P6"><text:span text:style-name="T5">Der Beweis: la prova/testimonianza. <text:s text:c="16"/></text:span><text:span text:style-name="T8">Sich </text:span><text:span text:style-name="T5">ä</text:span><text:span text:style-name="T8">hneln: assomigliarsi.</text:span></text:p>
      <text:p text:style-name="P11"><text:span text:style-name="T11">Der Angriff: l'aggressione. <text:s text:c="32"/></text:span><text:span text:style-name="T12">Zerbrechlich: fragile.</text:span></text:p>
      <text:p text:style-name="P13"/>
      <text:p text:style-name="P1"/>
      <text:p text:style-name="P1"/>
      <text:p text:style-name="P2">DOMANDE</text:p>
      <text:p text:style-name="P1">1-Was sind die zwei wichtigsten Ursachen dieses Phänomens?</text:p>
      <text:p text:style-name="P1">2-Ist Cyber-Mobbing eine Straftat?</text:p>
      <text:p text:style-name="P1">3-Sind Bullies <text:s/>wirklich stark?</text:p>
      <text:p text:style-name="P13">4-Wie viele Jungen waren im vergangenen Jahr in Deutschland betroffen? </text:p>
      <text:p text:style-name="P12"/>
      <text:p text:style-name="P12"/>
      <text:p text:style-name="P2"/>
      <text:p text:style-name="P2"/>
      <text:p text:style-name="P2"/>
      <text:p text:style-name="P2"/>
      <text:p text:style-name="P2"><draw:custom-shape text:anchor-type="paragraph" draw:z-index="2" draw:style-name="gr3" draw:text-style-name="P18" svg:width="3.017cm" svg:height="1.112cm" svg:x="8.883cm" svg:y="0.007cm"><text:p/><draw:enhanced-geometry svg:viewBox="0 0 21600 21600" draw:text-areas="0 0 21600 21600" draw:type="circular-arrow" draw:modifiers="-170.867579981992 -56.2813424784756 6811.1016504358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5"><draw:custom-shape text:anchor-type="paragraph" draw:z-index="0" draw:style-name="gr1" svg:width="0.953cm" svg:height="0.451cm" svg:x="4.994cm" svg:y="0.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 <text:s/>Social Network und Chat</text:span><text:span text:style-name="T13"> <text:s text:c="8"/></text:span><text:span text:style-name="T6">Cyber-Bullyng <text:s text:c="7"/>zwei </text:span><text:span text:style-name="T10">Ursachen:Familie und Schule</text:span></text:p>
      <text:p text:style-name="P1"><draw:custom-shape text:anchor-type="paragraph" draw:z-index="1" draw:style-name="gr2" svg:width="0.451cm" svg:height="1.006cm" svg:x="6.978cm" svg:y="0.2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text:s text:c="31"/></text:p>
      <text:p text:style-name="P1"><text:s text:c="43"/>bestehend aus vielen Straft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verdana, helvetica, 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stremità_20_linea_20_1" draw:display-name="Estremità linea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15T17:52:03.86</meta:creation-date>
    <dc:date>2013-05-28T20:06:02.37</dc:date>
    <meta:editing-duration>PT25M55S</meta:editing-duration>
    <meta:editing-cycles>4</meta:editing-cycles>
    <meta:generator>OpenOffice.org/3.3$Win32 OpenOffice.org_project/330m20$Build-9567</meta:generator>
    <meta:document-statistic meta:table-count="0" meta:image-count="0" meta:object-count="0" meta:page-count="2" meta:paragraph-count="43" meta:word-count="466" meta:character-count="3749"/>
  </office:meta>
</office:document-meta>
</file>